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ERSONAL DE LIBRE NOMBRAMIENTO</text:p>
      <text:p text:style-name="P5"><text:span text:style-name="T6">Órgano de representación:</text:span></text:p>
      <text:p text:style-name="P7">La dirección y representación de la Asociación ANTAD – Adicciones corresponde a la Junta Directiva, compuesta por seis miembros con funciones diferenciadas: Presidencia, Vicepresidencia, Secretaría, Tesorería y dos Vocalías. El desempeño de estos cargos se realiza de forma honorífica, sin percepción de retribución alguna por parte de la entidad.</text:p>
      <text:p text:style-name="P8"><text:span text:style-name="T9">Vinculaciones de asesoramiento:</text:span></text:p>
      <text:p text:style-name="P10">La Asociación ANTAD – Adicciones no mantiene relación contractual con personal eventual de confianza ni con figuras de asesoramiento extern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in" style:line-height-at-least="0in"/>
    </style:style>
    <style:style style:name="T3" style:parent-style-name="DefaultParagraphFont" style:family="text">
      <style:text-properties fo:font-size="6pt" style:font-size-asian="6pt"/>
    </style:style>
    <style:style style:name="T4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0.11111in" svg:y="-0.28542in" svg:width="0.8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Asociación Norte de Tenerife</text:span><text:span text:style-name="T4"><text:line-break/>de Atención a las Adiccione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AD ICOD</meta:initial-creator>
    <dc:creator>word</dc:creator>
    <meta:creation-date>2026-02-24T10:25:00Z</meta:creation-date>
    <dc:date>2026-02-24T10:25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