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list-style-name="LFO12" style:family="paragraph">
      <style:paragraph-properties fo:text-align="justify"/>
    </style:style>
    <style:style style:name="P7" style:parent-style-name="Normal" style:list-style-name="LFO12" style:family="paragraph">
      <style:paragraph-properties fo:text-align="justify"/>
    </style:style>
    <style:style style:name="P8" style:parent-style-name="Normal" style:list-style-name="LFO12" style:family="paragraph">
      <style:paragraph-properties fo:text-align="justify"/>
    </style:style>
    <style:style style:name="P9" style:parent-style-name="Normal" style:list-style-name="LFO12" style:family="paragraph">
      <style:paragraph-properties fo:text-align="justify"/>
    </style:style>
    <style:style style:name="P10" style:parent-style-name="Normal" style:list-style-name="LFO12" style:family="paragraph">
      <style:paragraph-properties fo:text-align="justify"/>
    </style:style>
    <style:style style:name="P11" style:parent-style-name="Normal" style:list-style-name="LFO12" style:family="paragraph">
      <style:paragraph-properties fo:text-align="justify"/>
    </style:style>
    <style:style style:name="P12" style:parent-style-name="Normal" style:list-style-name="LFO12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list-style-name="LFO2" style:family="paragraph">
      <style:paragraph-properties fo:text-align="justify"/>
    </style:style>
    <style:style style:name="P15" style:parent-style-name="Normal" style:list-style-name="LFO2" style:family="paragraph">
      <style:paragraph-properties fo:text-align="justify"/>
    </style:style>
    <style:style style:name="P16" style:parent-style-name="Normal" style:list-style-name="LFO2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list-style-name="LFO13" style:family="paragraph">
      <style:paragraph-properties fo:text-align="justify"/>
    </style:style>
    <style:style style:name="P19" style:parent-style-name="Normal" style:list-style-name="LFO13" style:family="paragraph">
      <style:paragraph-properties fo:text-align="justify"/>
    </style:style>
    <style:style style:name="P20" style:parent-style-name="Normal" style:list-style-name="LFO13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list-style-name="LFO14" style:family="paragraph">
      <style:paragraph-properties fo:text-align="justify"/>
    </style:style>
    <style:style style:name="P23" style:parent-style-name="Normal" style:list-style-name="LFO14" style:family="paragraph">
      <style:paragraph-properties fo:text-align="justify"/>
    </style:style>
    <style:style style:name="P24" style:parent-style-name="Normal" style:list-style-name="LFO14" style:family="paragraph">
      <style:paragraph-properties fo:text-align="justify"/>
    </style:style>
    <style:style style:name="P25" style:parent-style-name="Normal" style:list-style-name="LFO14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list-style-name="LFO11" style:family="paragraph">
      <style:paragraph-properties fo:text-align="justify"/>
    </style:style>
    <style:style style:name="P28" style:parent-style-name="Normal" style:list-style-name="LFO11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list-style-name="LFO5" style:family="paragraph">
      <style:paragraph-properties fo:text-align="justify"/>
    </style:style>
    <style:style style:name="P31" style:parent-style-name="Normal" style:list-style-name="LFO5" style:family="paragraph">
      <style:paragraph-properties fo:text-align="justify"/>
    </style:style>
    <style:style style:name="P32" style:parent-style-name="Normal" style:list-style-name="LFO5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list-style-name="LFO9" style:family="paragraph">
      <style:paragraph-properties fo:text-align="justify"/>
    </style:style>
    <style:style style:name="P35" style:parent-style-name="Normal" style:list-style-name="LFO9" style:family="paragraph">
      <style:paragraph-properties fo:text-align="justify"/>
    </style:style>
    <style:style style:name="P36" style:parent-style-name="Normal" style:list-style-name="LFO9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list-style-name="LFO6" style:family="paragraph">
      <style:paragraph-properties fo:text-align="justify"/>
    </style:style>
    <style:style style:name="P39" style:parent-style-name="Normal" style:list-style-name="LFO6" style:family="paragraph">
      <style:paragraph-properties fo:text-align="justify"/>
    </style:style>
    <style:style style:name="P40" style:parent-style-name="Normal" style:list-style-name="LFO6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list-style-name="LFO7" style:family="paragraph">
      <style:paragraph-properties fo:text-align="justify"/>
    </style:style>
    <style:style style:name="P43" style:parent-style-name="Normal" style:list-style-name="LFO7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MPLEO</text:p>
      <text:p text:style-name="P4">ANTAD - Adicciones cuenta con un personal técnico organizado en diferentes recursos distribuidos a lo largo de toda la isla, tal y como se detalla a continuación:</text:p>
      <text:p text:style-name="P5">URAD LAS CRUCITAS</text:p>
      <text:list text:style-name="LFO12" text:continue-numbering="true">
        <text:list-item>
          <text:p text:style-name="P6">José Luis Álvarez Delgado –<text:s/>COCINERO</text:p>
        </text:list-item>
        <text:list-item>
          <text:p text:style-name="P7">Sonia Martín Martínez –<text:s/>EDUCADORA SOCIAL</text:p>
        </text:list-item>
        <text:list-item>
          <text:p text:style-name="P8">M.ª Luisa Martínez Moristerol –<text:s/>TRABAJADORA SOCIAL</text:p>
        </text:list-item>
        <text:list-item>
          <text:p text:style-name="P9">Idaira Navarro García –<text:s/>AUXILIAR DE FARMACIA</text:p>
        </text:list-item>
        <text:list-item>
          <text:p text:style-name="P10">Nicole Privato –<text:s/>PSICÓLOGA</text:p>
        </text:list-item>
        <text:list-item>
          <text:p text:style-name="P11">José Antonio Rivero Oval –<text:s/>MONITOR MEDIOAMBIENTAL</text:p>
        </text:list-item>
        <text:list-item>
          <text:p text:style-name="P12">Carlos Valenciano Sabaté –<text:s/>PSICÓLOGO</text:p>
        </text:list-item>
      </text:list>
      <text:p text:style-name="P13">UAD LA MATANZA</text:p>
      <text:list text:style-name="LFO2" text:continue-numbering="true">
        <text:list-item>
          <text:p text:style-name="P14">M.ª<text:s/>Elena Cusido Baluja — MÉDICA</text:p>
        </text:list-item>
        <text:list-item>
          <text:p text:style-name="P15">M.ª<text:s/>del Pilar González Alayón — PSICÓLOGA</text:p>
        </text:list-item>
        <text:list-item>
          <text:p text:style-name="P16">José Manuel Llanos Diaz — TRABAJADORA<text:s/>SOCIAL</text:p>
        </text:list-item>
      </text:list>
      <text:p text:style-name="P17">UAD PUERTO DE LA CRUZ</text:p>
      <text:soft-page-break/>
      <text:list text:style-name="LFO13" text:continue-numbering="true">
        <text:list-item>
          <text:p text:style-name="P18">Yamilkar Benitez Caballero – MÉDICA</text:p>
        </text:list-item>
        <text:list-item>
          <text:p text:style-name="P19">Montserrat López Hernández –<text:s/>TRABAJADORA SOCIAL</text:p>
        </text:list-item>
        <text:list-item>
          <text:p text:style-name="P20">Adrián Martin González –<text:s/>PSICÓLOGO</text:p>
        </text:list-item>
      </text:list>
      <text:p text:style-name="P21">SERVICIO DE FARMACIA Y LABORATORIO DE<text:s/>PUERTO CRUZ</text:p>
      <text:list text:style-name="LFO14" text:continue-numbering="true">
        <text:list-item>
          <text:p text:style-name="P22">Ana Cristina Chavez Diaz –<text:s/>TÉCNICA<text:s/>DE LABORATORIO</text:p>
        </text:list-item>
        <text:list-item>
          <text:p text:style-name="P23">M.ª Lourdes García González –<text:s/>AUXILIAR DE FARMACIA</text:p>
        </text:list-item>
        <text:list-item>
          <text:p text:style-name="P24">M.ª Jesús Medina Alonso –<text:s/>AUXILIAR DE FARMACIA (PUERTO DE LA CRUZ/REALEJOS)</text:p>
        </text:list-item>
        <text:list-item>
          <text:p text:style-name="P25">Erika Anna Palmer Pérez –<text:s/>FARMACÉUTICA</text:p>
        </text:list-item>
      </text:list>
      <text:p text:style-name="P26">SGA PUERTO DE LA CRUZ</text:p>
      <text:list text:style-name="LFO11" text:continue-numbering="true">
        <text:list-item>
          <text:p text:style-name="P27">Rita Concepción Pérez González — ADMINISTRATIVA</text:p>
        </text:list-item>
        <text:list-item>
          <text:p text:style-name="P28">Manuel Vicente Rodríguez Martín — GESTION ADMINISTRATIVA</text:p>
        </text:list-item>
      </text:list>
      <text:p text:style-name="P29">UAD LOS REALEJOS</text:p>
      <text:list text:style-name="LFO5" text:continue-numbering="true">
        <text:list-item>
          <text:p text:style-name="P30">Juan Ignacio Cruz Martínez — PSICÓLOGO</text:p>
        </text:list-item>
        <text:list-item>
          <text:p text:style-name="P31">Gema Vanesa Delgado Pérez — TRABAJADORA SOCIAL</text:p>
        </text:list-item>
        <text:list-item>
          <text:p text:style-name="P32">M.ª<text:s/>Ángeles Marín Parra — MÉDICA</text:p>
        </text:list-item>
      </text:list>
      <text:p text:style-name="P33">UAD ICOD<text:s/>DE LOS VINOS</text:p>
      <text:soft-page-break/>
      <text:list text:style-name="LFO9" text:continue-numbering="true">
        <text:list-item>
          <text:p text:style-name="P34">M.ª<text:s/>Beatriz Hernández Artiles — TRABAJADORA SOCIAL</text:p>
        </text:list-item>
        <text:list-item>
          <text:p text:style-name="P35">Anthony Juan Carballo Díaz – MÉDICO</text:p>
        </text:list-item>
        <text:list-item>
          <text:p text:style-name="P36">M.ª<text:s/>Milagros Pérez Hernández – PSICÓLOGA</text:p>
        </text:list-item>
      </text:list>
      <text:p text:style-name="P37">UAD GRANADILLA</text:p>
      <text:list text:style-name="LFO6" text:continue-numbering="true">
        <text:list-item>
          <text:p text:style-name="P38">Carolina Vanesa Dorta Clemente — ADMINISTRATIVA​</text:p>
        </text:list-item>
        <text:list-item>
          <text:p text:style-name="P39">M.ª del Carmen Martínez García — TRABAJADORA SOCIAL</text:p>
        </text:list-item>
        <text:list-item>
          <text:p text:style-name="P40">Rodolfo Mijares Llamozas — MÉDICO</text:p>
        </text:list-item>
      </text:list>
      <text:p text:style-name="P41">SERVICIO DE FARMACIA Y LABORATORIO DE GRANADILLA</text:p>
      <text:list text:style-name="LFO7" text:continue-numbering="true">
        <text:list-item>
          <text:p text:style-name="P42">Juan Carlos Fernández Molina — FARMACÉUTICO</text:p>
        </text:list-item>
        <text:list-item>
          <text:p text:style-name="P43">Rosa Lidia González Guerra — TÉCNICA LABORATORIO</text:p>
        </text:list-item>
      </text:list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font-size="6pt" style:font-size-asian="6pt"/>
    </style:style>
    <style:style style:name="T3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Normal"><text:bookmark-start text:name="_Hlk219361869"/><text:bookmark-start text:name="_Hlk219361870"/><draw:frame draw:z-index="251659264" draw:id="id0" draw:style-name="a0" draw:name="Object 1" text:anchor-type="paragraph" svg:x="0.09931in" svg:y="-0.32917in" svg:width="0.66458in" svg:height="0.4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Asociación Norte de Tenerife</text:span><text:span text:style-name="T3"><text:line-break/><text:s/>de Atención a las Adicciones<text:s/></text:span><text:bookmark-end text:name="_Hlk219361869"/><text:bookmark-end text:name="_Hlk21936187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AD ICOD</meta:initial-creator>
    <dc:creator>word</dc:creator>
    <meta:creation-date>2026-02-27T07:58:00Z</meta:creation-date>
    <dc:date>2026-02-27T07:58:00Z</dc:date>
    <meta:print-date>2026-02-27T07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