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1" svg:font-family="'Noto Sans'" style:font-family-generic="system" style:font-pitch="variable"/>
    <style:font-face style:name="Source Han Sans CN" svg:font-family="'Source Han Sans C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loext:graphic-properties draw:fill="solid" draw:fill-color="#a0a0a0"/>
      <style:paragraph-properties fo:text-align="center"/>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2"/>
    <style:style style:name="P6" style:family="paragraph" style:parent-style-name="Standard">
      <style:paragraph-properties fo:text-align="center" style:justify-single-word="false"/>
    </style:style>
    <style:style style:name="P7" style:family="paragraph" style:parent-style-name="Standard" style:list-style-name="WWNum3"/>
    <style:style style:name="P8" style:family="paragraph" style:parent-style-name="Standard" style:list-style-name="WWNum4"/>
    <style:style style:name="T1" style:family="text">
      <style:text-properties style:font-name="Arial" fo:font-weight="bold" style:font-weight-asian="bold" style:font-name-complex="Arial1" style:font-weight-complex="bold"/>
    </style:style>
    <style:style style:name="T2" style:family="text">
      <style:text-properties style:font-name="Arial" style:font-name-complex="Arial1"/>
    </style:style>
    <style:style style:name="T3" style:family="text">
      <style:text-properties style:font-name="Arial" fo:font-style="italic" style:font-style-asian="italic" style:font-name-complex="Arial1" style:font-style-complex="italic"/>
    </style:style>
    <style:style style:name="T4" style:family="text">
      <style:text-properties style:use-window-font-color="true" loext:opacity="0%" style:font-name="Arial" style:text-underline-style="none" style:font-name-complex="Arial1"/>
    </style:style>
    <style:style style:name="fr1" style:family="graphic" style:parent-style-name="OLE">
      <style:graphic-properties fo:margin-left="0in" fo:margin-right="0in" fo:margin-top="0in" fo:margin-bottom="0in" style:wrap="none" style:vertical-pos="from-top" style:vertical-rel="paragraph" style:horizontal-pos="from-left" style:horizontal-rel="paragraph" draw:visible-area-left="0in" draw:visible-area-top="0in" draw:visible-area-width="1.9685in" draw:visible-area-height="1.9685in" draw:ole-draw-aspect="1"/>
    </style:style>
    <style:style style:name="gr1" style:family="graphic">
      <style:graphic-properties draw:stroke="none" svg:stroke-width="0in" draw:fill="solid" draw:fill-color="#a0a0a0" draw:textarea-horizontal-align="center" draw:textarea-vertical-align="top" draw:auto-grow-height="false" fo:wrap-option="wrap" loext:decorative="false" fo:margin-left="0in" fo:margin-right="0in" fo:margin-top="0in" fo:margin-bottom="0in"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ESTATUTOS GENERALES</text:span><text:span text:style-name="T1"/></text:p>
      <text:p text:style-name="P1" loext:marker-style-name="T2"><text:span text:style-name="T1">ANTAD Adicciones</text:span><text:span text:style-name="T2"> es una asociación no lucrativa dedicada a la prevención, atención y tratamiento de las adicciones, así como a la promoción de la salud en la comunidad. Su trabajo incluye la intervención directa con personas afectadas por conductas adictivas y el acompañamiento y apoyo a sus familias, pues concibe las adicciones como un fenómeno complejo que impacta en diversas dimensiones de la vida. La entidad dispone de recursos en el norte y sur de la isla, entre ellos un centro residencial y distintos dispositivos ambulatorios, cuya estructura permite ofrecer una atención integral y accesible. ANTAD adopta, por tanto, un enfoque cercano, inclusivo y fundamentado en la evidencia científica; sus intervenciones se ajustan a las características y necesidades de cada persona y priorizan la coordinación con otros recursos sanitarios y sociales.</text:span></text:p>
      <text:p text:style-name="P1" loext:marker-style-name="T2"><text:span text:style-name="T2">El principal objetivo de la asociación es mejorar la salud y el bienestar tanto de las personas como de su entorno, que busca eliminar el estigma que acompaña a las adicciones y normalizar el acceso a los servicios de ayuda. Para lograrlo, aplica intervenciones de tipo individual, familiar, grupal y comunitario, que refuerzan la autonomía, la integración social y la prevención de recaídas.</text:span><text:span text:style-name="T2"/></text:p>
      <text:p text:style-name="P1" loext:marker-style-name="T1"><text:span text:style-name="T1">ESTATUTOS GENERALES</text:span><text:span text:style-name="T1"/></text:p>
      <text:p text:style-name="P1" loext:marker-style-name="T2"><text:span text:style-name="T3">Modificación del 20 de enero de 2021 de algunos de los estatutos de la entidad</text:span><text:span text:style-name="T3"/></text:p>
      <text:p text:style-name="P1" loext:marker-style-name="T1"><text:span text:style-name="T1">CAPÍTULO I - DE LA ASOCIACIÓN EN GENERAL</text:span><text:span text:style-name="T1"/></text:p>
      <text:p text:style-name="P1" loext:marker-style-name="T2"><text:span text:style-name="T1">Artículo 1</text:span><text:span text:style-name="T2">. - Denominación: "Asociación Norte de Tenerife de Atención a las Drogodependencias", que pasa a denominarse "ANTAD-adicciones" desde el 20 de enero de 2021. Dotada de personalidad jurídica propia.</text:span></text:p>
      <text:p text:style-name="P1" loext:marker-style-name="T2"><text:span text:style-name="T1">Artículo 2.</text:span><text:span text:style-name="T2"> </text:span><text:span text:style-name="T1">-</text:span><text:span text:style-name="T2"> Fines: Prevención de adicciones, tratamiento y reinserción social de pacientes con patologías adictivas. Incluye representación, colaboración con la Administración, promoción de salud y calidad de vida, etc.</text:span></text:p>
      <text:p text:style-name="P1" loext:marker-style-name="T2"><text:span text:style-name="T1">Artículo 3. - </text:span><text:span text:style-name="T2">Actividades: Tratamiento, prevención e inserción social. Mantener cobertura y calidad asistencial. Colaboración con autoridades sanitarias y sociales. Formación de profesionales. Información y sensibilización social.</text:span></text:p>
      <text:p text:style-name="P1" loext:marker-style-name="T2"><text:span text:style-name="T1">Artículo 4. -</text:span><text:span text:style-name="T2"> Domicilio: C/ Agustín de Bethencourt nº 17, Puerto de la Cruz.</text:span></text:p>
      <text:p text:style-name="P1" loext:marker-style-name="T2"><text:span text:style-name="T1">Artículo 5. </text:span><text:span text:style-name="T2">- Ámbito territorial y duración: Comunidad Autónoma Canaria. Duración indefinida.</text:span></text:p>
      <text:p text:style-name="P1" loext:marker-style-name="T2"><draw:rect text:anchor-type="as-char" style:rel-width="100%" draw:z-index="0" draw:style-name="gr1" draw:text-style-name="P2" svg:width="5.9059in" svg:height="0.0213in"><text:p/></draw:rect></text:p>
      <text:p text:style-name="P1" loext:marker-style-name="T1"><text:span text:style-name="T1">CAPÍTULO II - ÓRGANOS DIRECTIVOS Y ADMINISTRACIÓN</text:span><text:span text:style-name="T1"/></text:p>
      <text:p text:style-name="Standard" loext:marker-style-name="T2"><text:span text:style-name="T1">Artículo 6.</text:span><text:span text:style-name="T2">- Órganos:<text:line-break/>- Asamblea General<text:line-break/>- Junta Directiva<text:line-break/>- Presidencia de la Asociación</text:span></text:p>
      <text:p text:style-name="P1" loext:marker-style-name="T2"><text:span text:style-name="T1">Artículos 7-12.-</text:span><text:span text:style-name="T2"> Asambleas Generales: Convocatoria (ordinaria dentro de los primeros 6 meses de cada ejercicio), constitución (1/3 de socios en primera convocatoria), régimen de acuerdos (mayoría simple o cualificada según el tema), funciones (aprobar presupuestos, elegir Junta Directiva, modificar estatutos, etc.).</text:span></text:p>
      <text:p text:style-name="P1" loext:marker-style-name="T2"><text:span text:style-name="T1">Artículos 13-23.-</text:span><text:span text:style-name="T2"> Junta Directiva: Composición (Presidente/a, Vicepresidente/a, Secretario/a, Tesorero/a, Vocales). Duración del mandato: 2 años. Funciones específicas de cada cargo.</text:span></text:p>
      <text:p text:style-name="P1" loext:marker-style-name="T2"><text:span text:style-name="T1">Artículos 24-27.- </text:span><text:span text:style-name="T2">Régimen Electoral: Sufragio libre, directo y secreto. Junta Electoral. Calendario electoral (máximo 30 días). Cuestión de confianza.</text:span></text:p>
      <text:p text:style-name="P1" loext:marker-style-name="T2"><draw:rect text:anchor-type="as-char" style:rel-width="100%" draw:z-index="1" draw:style-name="gr1" draw:text-style-name="P2" svg:width="5.9059in" svg:height="0.0213in"><text:p/></draw:rect></text:p>
      <text:p text:style-name="P1" loext:marker-style-name="T1"><text:span text:style-name="T1">CAPÍTULO III - ASOCIADOS</text:span><text:span text:style-name="T1"/></text:p>
      <text:p text:style-name="P1" loext:marker-style-name="T2"><text:span text:style-name="T1">Artículos 28-34:</text:span><text:span text:style-name="T2"> Tipos de asociados (numerarios y honorarios). Procedimiento de admisión. Derechos y obligaciones. Pérdida de la condición de socio (voluntaria, por sanción, por desvinculación laboral, por falta de asistencia).</text:span></text:p>
      <text:p text:style-name="P1" loext:marker-style-name="T2"><draw:rect text:anchor-type="as-char" style:rel-width="100%" draw:z-index="2" draw:style-name="gr1" draw:text-style-name="P2" svg:width="5.9059in" svg:height="0.0213in"><text:p/></draw:rect></text:p>
      <text:p text:style-name="P1" loext:marker-style-name="T1"><text:span text:style-name="T1">CAPÍTULO IV - RÉGIMEN DISCIPLINARIO</text:span><text:span text:style-name="T1"/></text:p>
      <text:p text:style-name="P1" loext:marker-style-name="T2"><text:span text:style-name="T1">Artículos 35-43:</text:span><text:span text:style-name="T2"> Infracciones (muy graves, graves, leves). Sanciones proporcionales. Procedimiento sancionador (expediente disciplinario, derecho a defensa, resolución provisional y definitiva). Prescripción de infracciones y sanciones.</text:span></text:p>
      <text:p text:style-name="P1" loext:marker-style-name="T2"><draw:rect text:anchor-type="as-char" style:rel-width="100%" draw:z-index="3" draw:style-name="gr1" draw:text-style-name="P2" svg:width="5.9059in" svg:height="0.0213in"><text:p/></draw:rect></text:p>
      <text:p text:style-name="P1" loext:marker-style-name="T1"><text:span text:style-name="T1">CAPÍTULO V - LIBROS Y DOCUMENTACIÓN</text:span><text:span text:style-name="T1"/></text:p>
      <text:p text:style-name="P1" loext:marker-style-name="T2"><text:span text:style-name="T1">Artículos 44-45:</text:span><text:span text:style-name="T2"> Libro de Registro de Socios, Libros de Contabilidad, Libro de Actas. Derecho de acceso de los asociados a la documentación (plazo máximo: 10 días).</text:span></text:p>
      <text:p text:style-name="P1" loext:marker-style-name="T2"><draw:rect text:anchor-type="as-char" style:rel-width="100%" draw:z-index="4" draw:style-name="gr1" draw:text-style-name="P2" svg:width="5.9059in" svg:height="0.0213in"><text:p/></draw:rect></text:p>
      <text:p text:style-name="P1" loext:marker-style-name="T1"><text:span text:style-name="T1">CAPÍTULO VI - RÉGIMEN ECONÓMICO</text:span><text:span text:style-name="T1"/></text:p>
      <text:p text:style-name="P1" loext:marker-style-name="T2"><text:span text:style-name="T1">Artículos 46-48</text:span><text:span text:style-name="T2">: Patrimonio inicial: inexistente. Ejercicio económico: cierre el 31 de diciembre. Recursos: cuotas, subvenciones, donaciones, bienes muebles e inmuebles.</text:span></text:p>
      <text:p text:style-name="P1" loext:marker-style-name="T2"><draw:rect text:anchor-type="as-char" style:rel-width="100%" draw:z-index="5" draw:style-name="gr1" draw:text-style-name="P2" svg:width="5.9059in" svg:height="0.0213in"><text:p/></draw:rect></text:p>
      <text:p text:style-name="P1" loext:marker-style-name="T1"><text:span text:style-name="T1">CAPÍTULO VII - MODIFICACIÓN DE ESTATUTOS</text:span><text:span text:style-name="T1"/></text:p>
      <text:p text:style-name="P1" loext:marker-style-name="T2"><text:span text:style-name="T1">Artículos 49-50:</text:span><text:span text:style-name="T2"> Modificación de estatutos por Asamblea General (mayoría cualificada). Normas de régimen interno (mayoría simple).</text:span></text:p>
      <text:p text:style-name="P1" loext:marker-style-name="T1"><text:span text:style-name="T1">CAPÍTULO VIII - DISOLUCIÓN</text:span><text:span text:style-name="T1"/></text:p>
      <text:p text:style-name="P1" loext:marker-style-name="T2"><text:span text:style-name="T1">Artículos 51-52:</text:span><text:span text:style-name="T2"> Causas de disolución (sentencia judicial, acuerdo de Asamblea General Extraordinaria, causas del Código Civil). Comisión Liquidado</text:span></text:p>
      <text:p text:style-name="P1" loext:marker-style-name="T1"><text:span text:style-name="T1">MODIFICACIÓN REGISTRAL DEL NOMBRE DE LA ORGANIZACIÓN</text:span><text:span text:style-name="T1"/></text:p>
      <text:p text:style-name="P1" loext:marker-style-name="T4"><text:span text:style-name="T2">A continuación, se encuentran la resolución de la dirección general de transparencia y participación ciudadana por la que se inscribe en el registro de asociaciones de canarias la modificación de los Estatutos de la asociación del norte de Tenerife de atención a la drogodependencia ANTAD, cuya nueva denominación es asociación “ANTAD – Adicciones”.</text:span></text:p>
      <text:p text:style-name="P1" loext:marker-style-name="T2"><text:a xlink:type="simple" xlink:href="https://antad.es/wp-content/uploads/2022/06/Resolucion-modificacion-estatutos-Antad.-1.pdf" text:style-name="Internet_20_link" text:visited-style-name="Visited_20_Internet_20_Link"><text:span text:style-name="Internet_20_link"><text:span text:style-name="T2">Modificación estatutos PDF</text:span></text:span></text:a><text:span text:style-name="T2"/></text:p>
      <text:p text:style-name="P1" loext:marker-style-name="T2"><text:a xlink:type="simple" xlink:href="https://antad.es/wp-content/uploads/2024/07/Resolucion-modificacion-estatutos-Antad.-1.odt" office:target-frame-name="_blank" xlink:show="new" text:style-name="Internet_20_link" text:visited-style-name="Visited_20_Internet_20_Link"/></text:p>
      <text:p text:style-name="P1" loext:marker-style-name="T2"><text:a xlink:type="simple" xlink:href="https://antad.es/wp-content/uploads/2024/07/Resolucion-modificacion-estatutos-Antad.-1.odt" office:target-frame-name="_blank" xlink:show="new" text:style-name="Internet_20_link" text:visited-style-name="Visited_20_Internet_20_Link"><text:span text:style-name="Internet_20_link"><text:span text:style-name="T2">Modificación estatutos ODT</text:span></text:span></text:a><text:span text:style-name="T2"/></text:p>
      <text:p text:style-name="P1" loext:marker-style-name="T1"><text:span text:style-name="T1">ÁMBITO DE ACTUACIÓN</text:span><text:span text:style-name="T1"/></text:p>
      <text:p text:style-name="P1" loext:marker-style-name="T2"><text:span text:style-name="T2">Se extiende a toda la Comunidad Autónoma de Canarias, aunque la labor principal se desarrolla en la isla de Tenerife. La organización de los recursos permite una distribución territorial equitativa, con cuatro dispositivos en la zona norte y dos en la zona sur, además de un recurso residencial que refuerza la cobertura y la adaptación a las diversas realidades insulares.</text:span><text:span text:style-name="T2"/></text:p>
      <text:p text:style-name="P1" loext:marker-style-name="T2"><text:span text:style-name="T2">Las Unidades de Atención a las Adicciones (UAD) ofrecen sus servicios a todas las personas que solicitan apoyo, tanto residentes en Tenerife como procedentes de otras islas, como El Hierro y La Gomera. Esta atención trasciende el marco local e insular, porque busca garantizar el acceso igualitario y la atención integral a la pluralidad de personas que lo necesitan, sin distinción de origen, identidad, género, edad, situación social u otras condiciones. Así, el compromiso institucional se centra en la inclusión y en la equidad del sistema público de servicios sociales, potenciando entornos seguros y respetuosos para toda la ciudadanía</text:span><text:span text:style-name="T2"/></text:p>
      <text:p text:style-name="P1" loext:marker-style-name="T1"><text:span text:style-name="T1">FINES DE LA ENTIDAD (SÍNTESIS)</text:span><text:span text:style-name="T1"/></text:p>
      <text:list text:style-name="WWNum1">
        <text:list-item>
          <text:p text:style-name="P3" loext:marker-style-name="T2"><text:span text:style-name="T1">Prevención y promoción de la salud</text:span><text:span text:style-name="T2"> vinculada a las adicciones.</text:span></text:p>
        </text:list-item>
        <text:list-item>
          <text:p text:style-name="P3" loext:marker-style-name="T2"><text:span text:style-name="T1">Atención ambulatoria y residencial</text:span><text:span text:style-name="T2">, acompañamiento psicosocial a personas con problemas de adicciones y a sus familias.</text:span></text:p>
        </text:list-item>
        <text:list-item>
          <text:p text:style-name="P3" loext:marker-style-name="T2"><text:span text:style-name="T1">Reducción de riesgos y daños</text:span><text:span text:style-name="T2"> y </text:span><text:span text:style-name="T1">prevención de recaídas</text:span><text:span text:style-name="T2">.</text:span></text:p>
        </text:list-item>
        <text:list-item>
          <text:p text:style-name="P3" loext:marker-style-name="T2"><text:span text:style-name="T1">Inserción sociolaboral</text:span><text:span text:style-name="T2"> y apoyo a itinerarios formativos.</text:span></text:p>
        </text:list-item>
        <text:list-item>
          <text:p text:style-name="P3" loext:marker-style-name="T2"><text:span text:style-name="T1">Sensibilización</text:span><text:span text:style-name="T2"> y lucha contra el estigma.</text:span></text:p>
        </text:list-item>
        <text:list-item>
          <text:p text:style-name="P3" loext:marker-style-name="T2"><text:span text:style-name="T1">Formación</text:span><text:span text:style-name="T2"> a profesionales y agentes comunitarios.</text:span></text:p>
        </text:list-item>
        <text:list-item>
          <text:p text:style-name="P3" loext:marker-style-name="T2"><text:span text:style-name="T1">Colaboración en red</text:span><text:span text:style-name="T2"> con administraciones públicas y entidades sociales.</text:span></text:p>
        </text:list-item>
      </text:list>
      <text:p text:style-name="P1" loext:marker-style-name="T1"><text:span text:style-name="T1">ESTRUCTURA ORGANIZATIVA</text:span><text:span text:style-name="T1"/></text:p>
      <text:p text:style-name="P1" loext:marker-style-name="T1"><text:span text:style-name="T1">Asamblea General</text:span><text:span text:style-name="T1"/></text:p>
      <text:p text:style-name="P1" loext:marker-style-name="T2"><text:span text:style-name="T2">La Asamblea General es el órgano soberano de ANTAD. En ella se debaten y aprueban las líneas estratégicas, presupuesto y memoria anual, así como la elección de la Junta Directiva. Se convoca con la periodicidad establecida en estatutos y, cuando procede, en sesión extraordinaria. La participación de las personas socias se garantiza de forma presencial y, cuando sea posible, online.</text:span><text:span text:style-name="T2"/></text:p>
      <text:p text:style-name="P1" loext:marker-style-name="T1"><text:span text:style-name="T1">Junta Directiva</text:span><text:span text:style-name="T1"/></text:p>
      <text:p text:style-name="P1" loext:marker-style-name="T2"><text:span text:style-name="T2">La Junta Directiva es el órgano de representación elegido por la Asamblea por el periodo fijado en estatutos. Sus funciones principales son la representación institucional, el seguimiento de la ejecución del plan anual, la supervisión de la gestión económica y la garantía de cumplimiento normativo. </text:span><text:span text:style-name="T2"/></text:p>
      <text:p text:style-name="P1" loext:marker-style-name="T2"><text:span text:style-name="T2">Retribución de cargos: Las personas que integran la Junta Directiva no perciben remuneración por el desempeño de sus cargos, sin perjuicio de la compensación de los gastos debidamente justificados.</text:span><text:span text:style-name="T2"/></text:p>
      <text:p text:style-name="Standard" loext:marker-style-name="T2"><text:span text:style-name="T1">Presidenta: </text:span><text:span text:style-name="T2">María Luisa Martínez Moristerol</text:span><text:span text:style-name="T1"><text:line-break/>Vicepresidenta: </text:span><text:span text:style-name="T2">María Jesús Medina Alonso</text:span><text:span text:style-name="T1"><text:line-break/>Secretaria: </text:span><text:span text:style-name="T2">Carolina Vanesa Dorta Clemente</text:span><text:span text:style-name="T1"><text:line-break/>Tesorera: </text:span><text:span text:style-name="T2">Pilar Melero Bosch</text:span><text:span text:style-name="T1"><text:line-break/>Vocal: </text:span><text:span text:style-name="T2">María Elena Cusido Baluja</text:span><text:span text:style-name="T1"><text:line-break/>Vocal:</text:span><text:span text:style-name="T2"> Juan Carlos Fernández Molina<text:line-break/></text:span><text:span text:style-name="T1">Vocal: </text:span><text:span text:style-name="T2">Yamilkar Benítez Caballero<text:line-break/></text:span><text:span text:style-name="T1">Vocal: </text:span><text:span text:style-name="T2">Gema Vanesa Delgado Pérez</text:span></text:p>
      <text:p text:style-name="P1" loext:marker-style-name="T1"><text:span text:style-name="T1">Equipo técnico</text:span><text:span text:style-name="T1"/></text:p>
      <text:p text:style-name="P1" loext:marker-style-name="T2"><text:span text:style-name="T2">El equipo técnico asume la responsabilidad de aplicar y supervisar los proyectos y servicios que despliega la entidad, con intervenciones en prevención, atención terapéutica, trabajo social, inserción, administración y comunicación, entre otros ámbitos especializados. Todas las acciones se coordinan desde la Coordinación Técnica y mantienen un flujo permanente de articulación con la Junta Directiva, lo cual garantiza una gestión coherente, transparente y eficaz de los recursos institucionales.</text:span><text:span text:style-name="T2"/></text:p>
      <text:p text:style-name="P1" loext:marker-style-name="T2"><text:span text:style-name="T2">Cada Unidad de Atención a las Adicciones (UAD) dispone de un equipo interdisciplinar compuesto por profesionales de la medicina, la psicología y el trabajo social. Esta estructura permite proporcionar una intervención integral y adecuada a las necesidades específicas de cada persona usuaria. Las UAD prestan atención con carácter gratuito y con sujeción a criterios estrictos de confidencialidad. El acceso a los servicios, así como su organización y funcionamiento, se ajusta a los requisitos y criterios establecidos en las convocatorias públicas vigentes, lo que garantiza la transparencia y la equidad en la atención dispensada.</text:span><text:span text:style-name="T2"/></text:p>
      <text:p text:style-name="P1" loext:marker-style-name="T2"><text:span text:style-name="T2">El equipo profesional, sustentado en la pluralidad disciplinar y en principios éticos, asume el compromiso de asegurar la igualdad de acceso, la calidad asistencial y la protección de la privacidad de todas las personas atendidas. En consecuencia, la entidad refuerza los principios de equidad e inclusión que orientan su actuación.</text:span><text:span text:style-name="T2"/></text:p>
      <text:list text:style-name="WWNum2">
        <text:list-item>
          <text:p text:style-name="P4" loext:marker-style-name="T2"><text:span text:style-name="T1">Coordinación Técnica</text:span><text:span text:style-name="T2">: Dirección operativa de proyectos, coordinación de equipos, indicadores, calidad y protección de datos.</text:span></text:p>
        </text:list-item>
        <text:list-item>
          <text:p text:style-name="P4" loext:marker-style-name="T2"><text:span text:style-name="T1">Área Clínica / Psicosocial</text:span><text:span text:style-name="T2">: Psicología sanitaria, trabajo social, medicina, educación social, intervención individual y familiar, prevención.</text:span></text:p>
        </text:list-item>
        <text:list-item>
          <text:p text:style-name="P4" loext:marker-style-name="T2"><text:span text:style-name="T1">Área de Prevención</text:span><text:span text:style-name="T2">: Proyectos y talleres vinculados a convocatorias específicas.</text:span></text:p>
        </text:list-item>
        <text:list-item>
          <text:p text:style-name="P4" loext:marker-style-name="T2"><text:span text:style-name="T1">Área Administrativa y Económica</text:span><text:span text:style-name="T2">: Gestión de subvenciones, justificaciones, contabilidad y apoyo a transparencia.</text:span></text:p>
        </text:list-item>
        <text:list-item>
          <text:p text:style-name="P5" loext:marker-style-name="T4"><text:span text:style-name="T1">Comunicación y Transparencia</text:span><text:span text:style-name="T2">: Web, redes, materiales informativos y mantenimiento del </text:span><text:span text:style-name="T1">Portal de Transparencia</text:span><text:span text:style-name="T2">.</text:span></text:p>
        </text:list-item>
      </text:list>
      <text:p text:style-name="P6" loext:marker-style-name="T4"><text:a xlink:type="simple" xlink:href="https://antad.es/wp-content/uploads/2025/10/Organigrama-ANTAD-OCTUBRE-2025-1.docx" text:style-name="Internet_20_link" text:visited-style-name="Visited_20_Internet_20_Link"><text:span text:style-name="Internet_20_link"><text:span text:style-name="T2">Organigrama ANTAD – DOCX</text:span></text:span></text:a><text:a xlink:type="simple" xlink:href="https://antad.es/wp-content/uploads/2025/10/Organigrama-ANTAD-OCTUBRE-2025.pdf" text:style-name="Internet_20_link" text:visited-style-name="Visited_20_Internet_20_Link"><text:span text:style-name="T2"/></text:a></text:p>
      <text:p text:style-name="P6" loext:marker-style-name="T4"><text:a xlink:type="simple" xlink:href="https://antad.es/wp-content/uploads/2025/10/Organigrama-ANTAD-OCTUBRE-2025.pdf" text:style-name="Internet_20_link" text:visited-style-name="Visited_20_Internet_20_Link"><text:span text:style-name="Internet_20_link"><text:span text:style-name="T2">Organigrama ANTAD – PDF</text:span></text:span></text:a><text:a xlink:type="simple" xlink:href="https://antad.es/wp-content/uploads/2025/10/Organigrama-ANTAD-OCTUBRE-2025-1.odt" text:style-name="Internet_20_link" text:visited-style-name="Visited_20_Internet_20_Link"><text:span text:style-name="T2"/></text:a></text:p>
      <text:p text:style-name="P6" loext:marker-style-name="T2"><text:a xlink:type="simple" xlink:href="https://antad.es/wp-content/uploads/2025/10/Organigrama-ANTAD-OCTUBRE-2025-1.odt" text:style-name="Internet_20_link" text:visited-style-name="Visited_20_Internet_20_Link"><text:span text:style-name="Internet_20_link"><text:span text:style-name="T2">Organigrama ANTAD – ODT</text:span></text:span></text:a><text:span text:style-name="T2"/></text:p>
      <text:p text:style-name="P1" loext:marker-style-name="T1"><text:span text:style-name="T1">Voluntariado</text:span><text:span text:style-name="T1"/></text:p>
      <text:p text:style-name="P1" loext:marker-style-name="T2"><text:span text:style-name="T2">La participación del voluntariado desempeña un papel fundamental en el impulso de diversas iniciativas dentro de la organización. Las personas voluntarias ofrecen apoyo en acciones de sensibilización y colaboran en actividades específicas relacionadas tanto con proyectos propios como con demandas que surgen del entorno social. El Plan de Voluntariado de ANTAD proporciona el marco regulador dentro del cual se establecen los derechos, los deberes, la formación y la cobertura de seguros para todas las personas voluntarias.</text:span><text:span text:style-name="T2"/></text:p>
      <text:p text:style-name="P1" loext:marker-style-name="T2"><text:span text:style-name="T2">La acción voluntaria se organiza de acuerdo con la normativa vigente, particularmente la Ley 4/1998 de Voluntariado de Canarias, que fomenta la participación activa de la ciudadanía en entidades sin ánimo de lucro. El proceso de incorporación exige la suscripción de un compromiso formal, donde se recogen las obligaciones de confidencialidad, el acceso a la formación y el respeto a las normas internas de la entidad. La gestión del voluntariado contempla mecanismos de protección social y reconoce la importancia de la capacitación continua para mejorar las competencias y fortalecer el compromiso solidario</text:span><text:span text:style-name="T2"/></text:p>
      <text:p text:style-name="P1" loext:marker-style-name="T1"><text:span text:style-name="T1">Participación en redes y órganos colegiados</text:span><text:span text:style-name="T1"/></text:p>
      <text:p text:style-name="P1" loext:marker-style-name="T2"><text:span text:style-name="T2">ANTAD mantiene una participación activa en mesas, espacios de trabajo colaborativo y redes sectoriales que tienen relación con la salud pública, las adicciones y la acción social. La entidad forma parte de la Mesa Insular de Adicciones de Tenerife, de la Red de Entidades Canarias de Acción Social y del grupo colaborativo de prevención y bienestar impulsado con el Ayuntamiento de Granadilla, además de intervenir en jornadas, foros y grupos técnicos multisectoriales.</text:span><text:span text:style-name="T2"/></text:p>
      <text:p text:style-name="P1" loext:marker-style-name="T2"><text:span text:style-name="T2">Estas redes y mesas permiten el intercambio de buenas prácticas profesionales, la coordinación de recursos y la elaboración de estrategias integrales. Algunas colaboraciones específicas incluyen proyectos para la microeliminación de hepatitis C, intervenciones de reducción de riesgos en contextos de ocio juvenil y alianzas con universidades, hospitales, ayuntamientos y fundaciones. De este modo, ANTAD fortalece la respuesta frente a los retos de la salud comunitaria y contribuye al desarrollo de acciones innovadoras y eficaces, siempre en línea con los principios del trabajo en red y el compromiso social de la organización</text:span><text:span text:style-name="T2"/></text:p>
      <text:p text:style-name="P1" loext:marker-style-name="T1"><text:span text:style-name="T1">Sedes y contacto</text:span><text:span text:style-name="T1"/></text:p>
      <text:p text:style-name="P1" loext:marker-style-name="T2"><text:span text:style-name="T2">ANTAD desarrolla su actividad en seis recursos que se encuentran distribuidos en la isla de Tenerife. Cuatro centros se sitúan en la zona norte y dos en la zona sur. La red incluye también un recurso de atención residencial. A continuación, se indican las Unidades de Atención a las Adicciones (UAD) gestionadas por ANTAD junto con sus datos de contacto:</text:span><text:span text:style-name="T2"/></text:p>
      <text:p text:style-name="P1" loext:marker-style-name="T1"><text:span text:style-name="T1">Zona Norte</text:span><text:span text:style-name="T1"/></text:p>
      <text:list text:style-name="WWNum3">
        <text:list-item>
          <text:p text:style-name="P7" loext:marker-style-name="T2"><text:span text:style-name="T2">UAD Puerto de la Cruz<text:line-break/>Dirección: Calle Agustín de Bethencourt, 17, 38400 Puerto de la Cruz<text:line-break/>Teléfono: 922 448 114<text:line-break/>Correo: </text:span><text:a xlink:type="simple" xlink:href="mailto:uadpuerto@antad.es" office:target-frame-name="_blank" xlink:show="new" text:style-name="Internet_20_link" text:visited-style-name="Visited_20_Internet_20_Link"><text:span text:style-name="Internet_20_link"><text:span text:style-name="T2">uadpuerto@antad.es</text:span></text:span></text:a></text:p>
        </text:list-item>
        <text:list-item>
          <text:p text:style-name="P7" loext:marker-style-name="T2"><text:span text:style-name="T2">UAD La Matanza de Acentejo<text:line-break/>Dirección: Carretera General, 127, 38370 La Matanza<text:line-break/>Teléfono: 922 577 721<text:line-break/>Correo: </text:span><text:a xlink:type="simple" xlink:href="mailto:uadmatanza@antad.es" office:target-frame-name="_blank" xlink:show="new" text:style-name="Internet_20_link" text:visited-style-name="Visited_20_Internet_20_Link"><text:span text:style-name="Internet_20_link"><text:span text:style-name="T2">uadmatanza@antad.es</text:span></text:span></text:a></text:p>
        </text:list-item>
        <text:list-item>
          <text:p text:style-name="P7" loext:marker-style-name="T2"><text:span text:style-name="T2">UAD Icod de los Vinos<text:line-break/>Dirección: Calle Los Pescadores s/n (Casa del Mar, San Marcos), 38430 Icod de los Vinos<text:line-break/>Teléfono: 922 810 962<text:line-break/>Correo: </text:span><text:a xlink:type="simple" xlink:href="mailto:uadicod@antad.es" office:target-frame-name="_blank" xlink:show="new" text:style-name="Internet_20_link" text:visited-style-name="Visited_20_Internet_20_Link"><text:span text:style-name="Internet_20_link"><text:span text:style-name="T2">uadicod@antad.es</text:span></text:span></text:a></text:p>
        </text:list-item>
        <text:list-item>
          <text:p text:style-name="P7" loext:marker-style-name="T2"><text:span text:style-name="T2">UAD Los Realejos<text:line-break/>Dirección: Calle San Isidro, s/n, Antiguo Mercado Municipal, locales 7, 8 y 9, 38410 Los Realejos<text:line-break/>Teléfonos: 922 354 869 / 922 340 062<text:line-break/>Correo: </text:span><text:a xlink:type="simple" xlink:href="mailto:uadrealejos@antad.es" office:target-frame-name="_blank" xlink:show="new" text:style-name="Internet_20_link" text:visited-style-name="Visited_20_Internet_20_Link"><text:span text:style-name="Internet_20_link"><text:span text:style-name="T2">uadrealejos@antad.es</text:span></text:span></text:a></text:p>
        </text:list-item>
      </text:list>
      <text:p text:style-name="Standard" loext:marker-style-name="T1"><text:span text:style-name="T1">Zona Sur</text:span><text:span text:style-name="T1"/></text:p>
      <text:list text:style-name="WWNum4">
        <text:list-item>
          <text:p text:style-name="P8" loext:marker-style-name="T2"><text:span text:style-name="T2">UAD Granadilla de Abona<text:line-break/>Dirección: Avenida Fundador Gonzalo González, 60, 38600 Granadilla de Abona<text:line-break/>Teléfono: 922 390 091<text:line-break/>Correo: </text:span><text:a xlink:type="simple" xlink:href="mailto:uadgranadilla@antad.es" office:target-frame-name="_blank" xlink:show="new" text:style-name="Internet_20_link" text:visited-style-name="Visited_20_Internet_20_Link"><text:span text:style-name="Internet_20_link"><text:span text:style-name="T2">uadgranadilla@antad.es</text:span></text:span></text:a></text:p>
        </text:list-item>
        <text:list-item>
          <text:p text:style-name="P8" loext:marker-style-name="T2"><text:span text:style-name="T2">Recurso residencial (consultar ubicación y disponibilidad)<text:line-break/>Teléfono: 922 390 091</text:span><text:span text:style-name="T2"/></text:p>
        </text:list-item>
      </text:list>
      <text:p text:style-name="P1" loext:marker-style-name="T2"><text:span text:style-name="T2">La distribución de los recursos facilita el acceso a la atención en distintos lugares del territorio insular. Los puntos de atención elegidos responden a la necesidad de acercar los servicios de prevención, tratamiento y acompañamiento en materia de adicciones, de modo que cualquier persona pueda encontrar apoyo, independientemente de su municipio de residencia</text:span><text:span text:style-name="T2"/></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1" svg:font-family="'Noto Sans'"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ptos" fo:font-size="11pt" fo:language="es" fo:country="ES"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4917in" style:writing-mode="page"/>
      <style:text-properties style:use-window-font-color="true" loext:opacity="0%" style:font-name="Aptos" fo:font-size="11pt" fo:language="es" fo:country="ES"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next-style-name="Standard" loext:linked-style-name="Título_20_1_20_Car" style:default-outline-level="1" style:list-style-name="" style:class="chapter">
      <style:paragraph-properties fo:margin-top="0.25in" fo:margin-bottom="0.0555in"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ar" style:default-outline-level="2" style:list-style-name="" style:class="chapter">
      <style:paragraph-properties fo:margin-top="0.111in" fo:margin-bottom="0.0555in"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ítulo_20_3_20_Car" style:default-outline-level="3" style:list-style-name="" style:class="chapter">
      <style:paragraph-properties fo:margin-top="0.111in" fo:margin-bottom="0.0555in"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ítulo_20_4_20_Car" style:default-outline-level="4" style:list-style-name="" style:class="chapter">
      <style:paragraph-properties fo:margin-top="0.0555in" fo:margin-bottom="0.028in"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ítulo_20_5_20_Car" style:default-outline-level="5" style:list-style-name="" style:class="chapter">
      <style:paragraph-properties fo:margin-top="0.0555in" fo:margin-bottom="0.028in"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ar" style:default-outline-level="6" style:list-style-name="" style:class="chapter">
      <style:paragraph-properties fo:margin-top="0.028in" fo:margin-bottom="0in"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ítulo_20_7_20_Car" style:default-outline-level="7" style:list-style-name="" style:class="chapter">
      <style:paragraph-properties fo:margin-top="0.028in" fo:margin-bottom="0in"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ítulo_20_8_20_Car" style:default-outline-level="8" style:list-style-name="" style:class="chapter">
      <style:paragraph-properties fo:margin-top="0in" fo:margin-bottom="0in"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ar" style:default-outline-level="9" style:list-style-name="" style:class="chapter">
      <style:paragraph-properties fo:margin-top="0in" fo:margin-bottom="0in"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ítulo_20_Car" style:class="chapter">
      <style:paragraph-properties fo:margin-top="0in" fo:margin-bottom="0.0555in" style:contextual-spacing="true" fo:line-height="100%"/>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ítulo_20_Car" style:class="chapter">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_20_Car">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111in" style:contextual-spacing="true"/>
    </style:style>
    <style:style style:name="Intense_20_Quote" style:display-name="Intense Quote" style:family="paragraph" style:parent-style-name="Standard" style:next-style-name="Standard" loext:linked-style-name="Cita_20_destacada_20_Car">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Footer" style:family="paragraph" style:parent-style-name="Standard" loext:linked-style-name="Pie_20_de_20_página_20_Car"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Default_20_Paragraph_20_Font" style:display-name="Default Paragraph Font" style:family="text"/>
    <style:style style:name="Título_20_1_20_Car" style:display-name="Título 1 Car" style:family="text" style:parent-style-name="Default_20_Paragraph_20_Font" loext:linked-style-name="Heading_20_1">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ítulo_20_2_20_Car" style:display-name="Título 2 Car" style:family="text" style:parent-style-name="Default_20_Paragraph_20_Font" loext:linked-style-name="Heading_20_2">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ítulo_20_3_20_Car" style:display-name="Título 3 Car" style:family="text" style:parent-style-name="Default_20_Paragraph_20_Font" loext:linked-style-name="Heading_20_3">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ítulo_20_4_20_Car" style:display-name="Título 4 Car" style:family="text" style:parent-style-name="Default_20_Paragraph_20_Font" loext:linked-style-name="Heading_20_4">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5_20_Car" style:display-name="Título 5 Car" style:family="text" style:parent-style-name="Default_20_Paragraph_20_Font" loext:linked-style-name="Heading_20_5">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ítulo_20_6_20_Car" style:display-name="Título 6 Car" style:family="text" style:parent-style-name="Default_20_Paragraph_20_Font"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ítulo_20_7_20_Car" style:display-name="Título 7 Car" style:family="text" style:parent-style-name="Default_20_Paragraph_20_Font" loext:linked-style-name="Heading_20_7">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ítulo_20_8_20_Car" style:display-name="Título 8 Car" style:family="text" style:parent-style-name="Default_20_Paragraph_20_Font"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ítulo_20_9_20_Car" style:display-name="Título 9 Car" style:family="text" style:parent-style-name="Default_20_Paragraph_20_Font" loext:linked-style-name="Heading_20_9">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ítulo_20_Car" style:display-name="Título Car" style:family="text" style:parent-style-name="Default_20_Paragraph_20_Font" loext:linked-style-name="Title">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ítulo_20_Car" style:display-name="Subtítulo Car" style:family="text" style:parent-style-name="Default_20_Paragraph_20_Font" loext:linked-style-name="Subtitle">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_20_Car" style:display-name="Cita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_20_destacada_20_Car" style:display-name="Cita destacada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Encabezado_20_Car" style:display-name="Encabezado Car" style:family="text" style:parent-style-name="Default_20_Paragraph_20_Font" loext:linked-style-name="Header"/>
    <style:style style:name="Pie_20_de_20_página_20_Car" style:display-name="Pie de página Car" style:family="text" style:parent-style-name="Default_20_Paragraph_20_Font" loext:linked-style-name="Footer"/>
    <style:style style:name="ListLabel_20_1" style:display-name="ListLabel 1" style:family="text">
      <style:text-properties style:font-name="Aptos" fo:font-family="Aptos"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ptos" fo:font-family="Aptos"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ptos" fo:font-family="Aptos"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ptos" fo:font-family="Aptos"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text-properties style:font-name="Arial" fo:font-family="Arial" style:font-family-generic="swiss" style:font-pitch="variabl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
      <style:paragraph-properties fo:margin-top="0in" fo:margin-bottom="0in" style:contextual-spacing="false" style:line-height-at-least="0in"/>
    </style:style>
    <style:style style:name="MP2" style:family="paragraph" style:parent-style-name="Footer">
      <style:paragraph-properties fo:text-align="center" style:justify-single-word="false"/>
    </style:style>
    <style:style style:name="MT1" style:family="text">
      <style:text-properties fo:font-size="6pt" style:font-size-asian="6pt"/>
    </style:style>
    <style:style style:name="Mfr1" style:family="graphic" style:parent-style-name="OLE">
      <style:graphic-properties fo:margin-left="0in" fo:margin-right="0in" fo:margin-top="0in" fo:margin-bottom="0in" style:wrap="none" style:vertical-pos="from-top" style:vertical-rel="paragraph" style:horizontal-pos="from-left" style:horizontal-rel="paragraph" draw:visible-area-left="0in" draw:visible-area-top="0in" draw:visible-area-width="1.9685in" draw:visible-area-height="1.9685in" draw:ole-draw-aspect="1"/>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ject1" text:anchor-type="char" svg:x="0.1618in" svg:y="-0.1929in" svg:width="0.8in" svg:height="0.6in" draw:z-index="6"><draw:object-ole xlink:href="./Obj100" xlink:type="simple" xlink:show="embed" xlink:actuate="onLoad"/><draw:image xlink:href="./ObjectReplacements/Obj100" xlink:type="simple" xlink:show="embed" xlink:actuate="onLoad"/></draw:frame><text:span text:style-name="MT1"><text:s/>Asociación Norte de Tenerife<text:tab/><text:tab/><text:tab/><text:tab/><text:tab/><text:line-break/> de Atención a las Adicciones <text:line-break/> <text:s text:c="6"/></text:span></text:p>
      </style:header>
      <style:footer>
        <text:p text:style-name="MP2"><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ANTHONY JUAN CARBALLO DIAZ</meta:initial-creator>
    <dc:creator>ANTHONY JUAN CARBALLO DIAZ</dc:creator>
    <meta:editing-cycles>1</meta:editing-cycles>
    <meta:creation-date>2026-01-25T08:55:00</meta:creation-date>
    <dc:date>2026-01-25T09:01:00</dc:date>
    <meta:editing-duration>PT6M</meta:editing-duration>
    <meta:generator>LibreOffice/25.2.7.2$Linux_X86_64 LibreOffice_project/5cbfd1ab6520636bb5f7b99185aa69bd7456825d</meta:generator>
    <meta:document-statistic meta:table-count="0" meta:image-count="0" meta:object-count="1" meta:page-count="1" meta:paragraph-count="87" meta:word-count="1972" meta:character-count="13558" meta:non-whitespace-character-count="11664"/>
    <meta:user-defined meta:name="AppVersion">16.0000</meta:user-defined>
    <meta:template xlink:type="simple" xlink:actuate="onRequest" xlink:title="Normal" xlink:href=""/>
  </office:meta>
</office:document-meta>
</file>