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929in" fo:margin-right="0in" fo:text-indent="0in" style:auto-text-indent="false" style:page-number="1"/>
    </style:style>
    <style:style style:name="P2" style:family="paragraph">
      <loext:graphic-properties draw:fill="none"/>
      <style:paragraph-properties fo:text-align="start"/>
    </style:style>
    <style:style style:name="P3" style:family="paragraph">
      <style:paragraph-properties fo:margin-top="0.1228in" fo:margin-bottom="0.1228in" fo:line-height="94%" fo:text-align="center"/>
    </style:style>
    <style:style style:name="P4" style:family="paragraph">
      <loext:graphic-properties draw:fill="solid" draw:fill-color="#ffffff"/>
      <style:paragraph-properties fo:margin-top="0.1228in" fo:margin-bottom="0.1228in" fo:line-height="94%" fo:text-align="center"/>
    </style:style>
    <style:style style:name="P5" style:family="paragraph">
      <style:paragraph-properties fo:margin-top="0in" fo:margin-bottom="0in" fo:line-height="100%" fo:text-align="center"/>
    </style:style>
    <style:style style:name="P6" style:family="paragraph">
      <loext:graphic-properties draw:fill="solid" draw:fill-color="#ffffff"/>
      <style:paragraph-properties fo:margin-top="0in" fo:margin-bottom="0in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.5pt" fo:letter-spacing="normal" fo:font-style="normal" style:text-underline-style="none" fo:font-weight="bold" style:font-name-asian="Arial1" style:font-size-asian="5.5pt" style:font-style-asian="normal" style:font-weight-asian="bold" style:font-name-complex="Arial1" style:font-size-complex="5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5.5pt" fo:letter-spacing="normal" fo:font-style="normal" style:text-underline-style="none" fo:font-weight="normal" style:font-name-asian="Arial1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in" fo:min-width="0.6272in" fo:padding-top="0.0744in" fo:padding-bottom="0.0744in" fo:padding-left="0.0744in" fo:padding-right="0.0744in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5.3134in" fo:min-width="0in" fo:padding-top="0.0744in" fo:padding-bottom="0.0744in" fo:padding-left="0.0744in" fo:padding-right="0.0744in" fo:wrap-option="wrap" style:run-through="foreground"/>
    </style:style>
    <style:style style:name="gr5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in" fo:min-width="5.9307in" fo:padding-top="0.0744in" fo:padding-bottom="0.0744in" fo:padding-left="0.0744in" fo:padding-right="0.0744in" fo:wrap-option="wrap" style:run-through="foreground"/>
    </style:style>
    <style:style style:name="gr6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in" fo:min-width="1.1154in" fo:padding-top="0.0744in" fo:padding-bottom="0.0744in" fo:padding-left="0.0744in" fo:padding-right="0.0744in" fo:wrap-option="wrap" style:run-through="foreground"/>
    </style:style>
    <style:style style:name="gr7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in" fo:min-width="0.8693in" fo:padding-top="0.0744in" fo:padding-bottom="0.0744in" fo:padding-left="0.0744in" fo:padding-right="0.0744in" fo:wrap-option="wrap" style:run-through="foreground"/>
    </style:style>
    <style:style style:name="gr8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in" fo:min-width="0.8618in" fo:padding-top="0.0744in" fo:padding-bottom="0.0744in" fo:padding-left="0.0744in" fo:padding-right="0.0744in" fo:wrap-option="wrap" style:run-through="foreground"/>
    </style:style>
    <style:style style:name="gr9" style:family="graphic">
      <style:graphic-properties draw:stroke="dash" draw:stroke-dash="Dashed_20__28_var_29__20_4" svg:stroke-width="0.0154in" svg:stroke-color="#666666" draw:stroke-linejoin="round" draw:fill="none" draw:textarea-vertical-align="middle" draw:auto-grow-height="false" draw:fit-to-size="false" style:shrink-to-fit="false" fo:min-height="0in" fo:min-width="1.2126in" fo:padding-top="0.0744in" fo:padding-bottom="0.0744in" fo:padding-left="0.0744in" fo:padding-right="0.0744in" fo:wrap-option="wrap" style:run-through="foreground"/>
    </style:style>
    <style:style style:name="gr10" style:family="graphic">
      <style:graphic-properties draw:stroke="dash" draw:stroke-dash="Dashed_20__28_var_29__20_4" svg:stroke-width="0.0154in" svg:stroke-color="#666666" draw:stroke-linejoin="round" draw:fill="none" draw:textarea-vertical-align="middle" draw:auto-grow-height="false" draw:fit-to-size="false" style:shrink-to-fit="false" fo:min-height="1.1in" fo:min-width="0in" fo:padding-top="0.0744in" fo:padding-bottom="0.0744in" fo:padding-left="0.0744in" fo:padding-right="0.0744in" fo:wrap-option="wrap" style:run-through="foreground"/>
    </style:style>
    <style:style style:name="gr11" style:family="graphic">
      <style:graphic-properties draw:stroke="dash" draw:stroke-dash="Dashed_20__28_var_29__20_4" svg:stroke-width="0.0154in" svg:stroke-color="#666666" draw:stroke-linejoin="round" draw:fill="none" draw:textarea-vertical-align="middle" draw:auto-grow-height="false" draw:fit-to-size="false" style:shrink-to-fit="false" fo:min-height="0in" fo:min-width="0.7965in" fo:padding-top="0.0744in" fo:padding-bottom="0.0744in" fo:padding-left="0.0744in" fo:padding-right="0.0744in" fo:wrap-option="wrap" style:run-through="foreground"/>
    </style:style>
    <style:style style:name="gr12" style:family="graphic">
      <style:graphic-properties draw:stroke="dash" draw:stroke-dash="Dashed_20__28_var_29__20_4" svg:stroke-width="0.0154in" svg:stroke-color="#666666" draw:stroke-linejoin="round" draw:fill="none" draw:textarea-vertical-align="middle" draw:auto-grow-height="false" draw:fit-to-size="false" style:shrink-to-fit="false" fo:min-height="0in" fo:min-width="0.7811in" fo:padding-top="0.0744in" fo:padding-bottom="0.0744in" fo:padding-left="0.0744in" fo:padding-right="0.0744in" fo:wrap-option="wrap" style:run-through="foreground"/>
    </style:style>
    <style:style style:name="gr13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.1189in" fo:min-width="0in" fo:padding-top="0.0744in" fo:padding-bottom="0.0744in" fo:padding-left="0.0744in" fo:padding-right="0.0744in" fo:wrap-option="wrap" style:run-through="foreground"/>
    </style:style>
    <style:style style:name="gr14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.1016in" fo:min-width="0in" fo:padding-top="0.0744in" fo:padding-bottom="0.0744in" fo:padding-left="0.0744in" fo:padding-right="0.0744in" fo:wrap-option="wrap" style:run-through="foreground"/>
    </style:style>
    <style:style style:name="gr15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.1071in" fo:min-width="0in" fo:padding-top="0.0744in" fo:padding-bottom="0.0744in" fo:padding-left="0.0744in" fo:padding-right="0.0744in" fo:wrap-option="wrap" style:run-through="foreground"/>
    </style:style>
    <style:style style:name="gr16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.0953in" fo:min-width="0in" fo:padding-top="0.0744in" fo:padding-bottom="0.0744in" fo:padding-left="0.0744in" fo:padding-right="0.0744in" fo:wrap-option="wrap" style:run-through="foreground"/>
    </style:style>
    <style:style style:name="gr17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.1236in" fo:min-width="0in" fo:padding-top="0.0744in" fo:padding-bottom="0.0744in" fo:padding-left="0.0744in" fo:padding-right="0.0744in" fo:wrap-option="wrap" style:run-through="foreground"/>
    </style:style>
    <style:style style:name="gr18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.0063in" fo:min-width="0in" fo:padding-top="0.0744in" fo:padding-bottom="0.0744in" fo:padding-left="0.0744in" fo:padding-right="0.0744in" fo:wrap-option="wrap" style:run-through="foreground"/>
    </style:style>
    <style:style style:name="gr19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.1165in" fo:min-width="0in" fo:padding-top="0.0744in" fo:padding-bottom="0.0744in" fo:padding-left="0.0744in" fo:padding-right="0.0744in" fo:wrap-option="wrap" style:run-through="foreground"/>
    </style:style>
    <style:style style:name="gr20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in" fo:min-width="0in" fo:padding-top="0.0744in" fo:padding-bottom="0.0744in" fo:padding-left="0.0744in" fo:padding-right="0.0744in" fo:wrap-option="wrap" style:run-through="foreground"/>
    </style:style>
    <style:style style:name="gr21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.0854in" fo:min-width="0in" fo:padding-top="0.0744in" fo:padding-bottom="0.0744in" fo:padding-left="0.0744in" fo:padding-right="0.0744in" fo:wrap-option="wrap" style:run-through="foreground"/>
    </style:style>
    <style:style style:name="gr22" style:family="graphic">
      <style:graphic-properties draw:stroke="solid" svg:stroke-width="0.0075in" svg:stroke-color="#666666" draw:stroke-linejoin="round" draw:fill="solid" draw:fill-color="#ffffff" draw:textarea-vertical-align="middle" draw:auto-grow-height="false" draw:fit-to-size="false" style:shrink-to-fit="false" fo:min-height="0.2201in" fo:min-width="1.1752in" fo:padding-top="0.0744in" fo:padding-bottom="0.0744in" fo:padding-left="0.0744in" fo:padding-right="0.0744in" fo:wrap-option="wrap" style:run-through="foreground"/>
    </style:style>
    <style:style style:name="gr23" style:family="graphic">
      <style:graphic-properties draw:stroke="solid" svg:stroke-width="0.0075in" svg:stroke-color="#666666" draw:stroke-linejoin="round" draw:fill="solid" draw:fill-color="#ffffff" draw:textarea-vertical-align="middle" draw:auto-grow-height="false" draw:fit-to-size="false" style:shrink-to-fit="false" fo:min-height="0.2209in" fo:min-width="1.1752in" fo:padding-top="0.0744in" fo:padding-bottom="0.0744in" fo:padding-left="0.0744in" fo:padding-right="0.0744in" fo:wrap-option="wrap" style:run-through="foreground"/>
    </style:style>
    <style:style style:name="gr24" style:family="graphic">
      <style:graphic-properties draw:stroke="solid" svg:stroke-width="0.0075in" svg:stroke-color="#666666" draw:stroke-linejoin="round" draw:fill="solid" draw:fill-color="#ffffff" draw:textarea-vertical-align="middle" draw:auto-grow-height="false" draw:fit-to-size="false" style:shrink-to-fit="false" fo:min-height="0.3291in" fo:min-width="1.0228in" fo:padding-top="0.0744in" fo:padding-bottom="0.0744in" fo:padding-left="0.0744in" fo:padding-right="0.0744in" fo:wrap-option="wrap" style:run-through="foreground"/>
    </style:style>
    <style:style style:name="gr25" style:family="graphic">
      <style:graphic-properties draw:stroke="solid" svg:stroke-width="0.0075in" svg:stroke-color="#666666" draw:stroke-linejoin="round" draw:fill="solid" draw:fill-color="#ffffff" draw:textarea-vertical-align="middle" draw:auto-grow-height="false" draw:fit-to-size="false" style:shrink-to-fit="false" fo:min-height="0.2201in" fo:min-width="1.0354in" fo:padding-top="0.0744in" fo:padding-bottom="0.0744in" fo:padding-left="0.0744in" fo:padding-right="0.0744in" fo:wrap-option="wrap" style:run-through="foreground"/>
    </style:style>
    <style:style style:name="gr26" style:family="graphic">
      <style:graphic-properties draw:stroke="solid" svg:stroke-width="0.0075in" svg:stroke-color="#666666" draw:stroke-linejoin="round" draw:fill="solid" draw:fill-color="#ffffff" draw:textarea-vertical-align="middle" draw:auto-grow-height="false" draw:fit-to-size="false" style:shrink-to-fit="false" fo:min-height="0.2362in" fo:min-width="0.9063in" fo:padding-top="0.0744in" fo:padding-bottom="0.0744in" fo:padding-left="0.0744in" fo:padding-right="0.0744in" fo:wrap-option="wrap" style:run-through="foreground"/>
    </style:style>
    <style:style style:name="gr27" style:family="graphic">
      <style:graphic-properties draw:stroke="solid" svg:stroke-width="0.0075in" svg:stroke-color="#666666" draw:stroke-linejoin="round" draw:fill="solid" draw:fill-color="#ffffff" draw:textarea-vertical-align="middle" draw:auto-grow-height="false" draw:fit-to-size="false" style:shrink-to-fit="false" fo:min-height="0.2362in" fo:min-width="0.9055in" fo:padding-top="0.0744in" fo:padding-bottom="0.0744in" fo:padding-left="0.0744in" fo:padding-right="0.0744in" fo:wrap-option="wrap" style:run-through="foreground"/>
    </style:style>
    <style:style style:name="gr28" style:family="graphic">
      <style:graphic-properties draw:stroke="solid" svg:stroke-width="0.0075in" svg:stroke-color="#666666" draw:stroke-linejoin="round" draw:fill="solid" draw:fill-color="#ffffff" draw:textarea-vertical-align="middle" draw:auto-grow-height="false" draw:fit-to-size="false" style:shrink-to-fit="false" fo:min-height="0.2193in" fo:min-width="0.9083in" fo:padding-top="0.0744in" fo:padding-bottom="0.0744in" fo:padding-left="0.0744in" fo:padding-right="0.0744in" fo:wrap-option="wrap" style:run-through="foreground"/>
    </style:style>
    <style:style style:name="gr29" style:family="graphic">
      <style:graphic-properties draw:stroke="solid" svg:stroke-width="0.0075in" svg:stroke-color="#666666" draw:stroke-linejoin="round" draw:fill="solid" draw:fill-color="#ffffff" draw:textarea-vertical-align="middle" draw:auto-grow-height="false" draw:fit-to-size="false" style:shrink-to-fit="false" fo:min-height="0.2201in" fo:min-width="0.9083in" fo:padding-top="0.0744in" fo:padding-bottom="0.0744in" fo:padding-left="0.0744in" fo:padding-right="0.0744in" fo:wrap-option="wrap" style:run-through="foreground"/>
    </style:style>
    <style:style style:name="gr30" style:family="graphic">
      <style:graphic-properties draw:stroke="solid" svg:stroke-width="0.0075in" svg:stroke-color="#666666" draw:stroke-linejoin="round" draw:fill="solid" draw:fill-color="#ffffff" draw:textarea-vertical-align="middle" draw:auto-grow-height="false" draw:fit-to-size="false" style:shrink-to-fit="false" fo:min-height="0.2193in" fo:min-width="0.9091in" fo:padding-top="0.0744in" fo:padding-bottom="0.0744in" fo:padding-left="0.0744in" fo:padding-right="0.0744in" fo:wrap-option="wrap" style:run-through="foreground"/>
    </style:style>
    <style:style style:name="gr31" style:family="graphic">
      <style:graphic-properties draw:stroke="solid" svg:stroke-width="0.0075in" svg:stroke-color="#666666" draw:stroke-linejoin="round" draw:fill="solid" draw:fill-color="#ffffff" draw:textarea-vertical-align="middle" draw:auto-grow-height="false" draw:fit-to-size="false" style:shrink-to-fit="false" fo:min-height="0.0382in" fo:min-width="1.8429in" fo:padding-top="0.0744in" fo:padding-bottom="0.0744in" fo:padding-left="0.0744in" fo:padding-right="0.0744in" fo:wrap-option="wrap" style:run-through="foreground"/>
    </style:style>
    <style:style style:name="gr32" style:family="graphic">
      <style:graphic-properties draw:stroke="solid" svg:stroke-width="0.0075in" svg:stroke-color="#666666" draw:stroke-linejoin="round" draw:fill="solid" draw:fill-color="#ffffff" draw:textarea-vertical-align="middle" draw:auto-grow-height="false" draw:fit-to-size="false" style:shrink-to-fit="false" fo:min-height="0.0374in" fo:min-width="1.8429in" fo:padding-top="0.0744in" fo:padding-bottom="0.0744in" fo:padding-left="0.0744in" fo:padding-right="0.0744in" fo:wrap-option="wrap" style:run-through="foreground"/>
    </style:style>
    <style:style style:name="gr33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0in" fo:min-width="0.8457in" fo:padding-top="0.0744in" fo:padding-bottom="0.0744in" fo:padding-left="0.0744in" fo:padding-right="0.0744in" fo:wrap-option="wrap" style:run-through="foreground"/>
    </style:style>
    <style:style style:name="gr34" style:family="graphic">
      <style:graphic-properties draw:stroke="solid" svg:stroke-width="0.0154in" svg:stroke-color="#666666" draw:stroke-linejoin="round" draw:fill="none" draw:textarea-vertical-align="middle" draw:auto-grow-height="false" draw:fit-to-size="false" style:shrink-to-fit="false" fo:min-height="1.9244in" fo:min-width="0in" fo:padding-top="0.0744in" fo:padding-bottom="0.0744in" fo:padding-left="0.0744in" fo:padding-right="0.0744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draw:z-index="0" draw:style-name="gr1"><draw:custom-shape draw:name="Shape 2" draw:style-name="gr2" draw:text-style-name="P2" svg:width="0.7752in" svg:height="0.0043in" svg:x="3.7398in" svg:y="1.8591in"><text:p/><draw:enhanced-geometry draw:mirror-horizontal="false" draw:mirror-vertical="false" drawooo:sub-view-size="28917 180" draw:text-areas="0 0 ?f0 ?f1" svg:viewBox="0 0 0 0" draw:type="ooxml-non-primitive" draw:enhanced-path="M 0 0 L 28917 180 N"><draw:equation draw:name="f0" draw:formula="logwidth"/><draw:equation draw:name="f1" draw:formula="logheight"/></draw:enhanced-geometry></draw:custom-shape><draw:custom-shape draw:name="Shape 3" draw:style-name="gr2" draw:text-style-name="P2" svg:width="0.7752in" svg:height="0.0043in" svg:x="3.7398in" svg:y="2.1563in"><text:p/><draw:enhanced-geometry draw:mirror-horizontal="false" draw:mirror-vertical="false" drawooo:sub-view-size="28917 180" draw:text-areas="0 0 ?f0 ?f1" svg:viewBox="0 0 0 0" draw:type="ooxml-non-primitive" draw:enhanced-path="M 0 0 L 28917 180 N"><draw:equation draw:name="f0" draw:formula="logwidth"/><draw:equation draw:name="f1" draw:formula="logheight"/></draw:enhanced-geometry></draw:custom-shape><draw:custom-shape draw:name="Shape 4" draw:style-name="gr2" draw:text-style-name="P2" svg:width="0.7752in" svg:height="0.0043in" svg:x="3.7398in" svg:y="2.4528in"><text:p/><draw:enhanced-geometry draw:mirror-horizontal="false" draw:mirror-vertical="false" drawooo:sub-view-size="28917 180" draw:text-areas="0 0 ?f0 ?f1" svg:viewBox="0 0 0 0" draw:type="ooxml-non-primitive" draw:enhanced-path="M 0 0 L 28917 180 N"><draw:equation draw:name="f0" draw:formula="logwidth"/><draw:equation draw:name="f1" draw:formula="logheight"/></draw:enhanced-geometry></draw:custom-shape><draw:custom-shape draw:name="Shape 5" draw:style-name="gr2" draw:text-style-name="P2" svg:width="0.7752in" svg:height="0.0043in" svg:x="3.7398in" svg:y="2.75in"><text:p/><draw:enhanced-geometry draw:mirror-horizontal="false" draw:mirror-vertical="false" drawooo:sub-view-size="28917 180" draw:text-areas="0 0 ?f0 ?f1" svg:viewBox="0 0 0 0" draw:type="ooxml-non-primitive" draw:enhanced-path="M 0 0 L 28917 180 N"><draw:equation draw:name="f0" draw:formula="logwidth"/><draw:equation draw:name="f1" draw:formula="logheight"/></draw:enhanced-geometry></draw:custom-shape><draw:custom-shape draw:name="Shape 6" draw:style-name="gr2" draw:text-style-name="P2" svg:width="0.7752in" svg:height="0.0043in" svg:x="3.7398in" svg:y="3.0472in"><text:p/><draw:enhanced-geometry draw:mirror-horizontal="false" draw:mirror-vertical="false" drawooo:sub-view-size="28917 180" draw:text-areas="0 0 ?f0 ?f1" svg:viewBox="0 0 0 0" draw:type="ooxml-non-primitive" draw:enhanced-path="M 0 0 L 28917 180 N"><draw:equation draw:name="f0" draw:formula="logwidth"/><draw:equation draw:name="f1" draw:formula="logheight"/></draw:enhanced-geometry></draw:custom-shape><draw:custom-shape draw:name="Shape 7" draw:style-name="gr2" draw:text-style-name="P2" svg:width="0.7752in" svg:height="0.0043in" svg:x="3.7398in" svg:y="1.5618in"><text:p/><draw:enhanced-geometry draw:mirror-horizontal="false" draw:mirror-vertical="false" drawooo:sub-view-size="28917 180" draw:text-areas="0 0 ?f0 ?f1" svg:viewBox="0 0 0 0" draw:type="ooxml-non-primitive" draw:enhanced-path="M 0 0 L 28917 180 N"><draw:equation draw:name="f0" draw:formula="logwidth"/><draw:equation draw:name="f1" draw:formula="logheight"/></draw:enhanced-geometry></draw:custom-shape><draw:custom-shape draw:name="Shape 8" draw:style-name="gr2" draw:text-style-name="P2" svg:width="0.7752in" svg:height="0.0043in" svg:x="3.7398in" svg:y="1.2654in"><text:p/><draw:enhanced-geometry draw:mirror-horizontal="false" draw:mirror-vertical="false" drawooo:sub-view-size="28917 180" draw:text-areas="0 0 ?f0 ?f1" svg:viewBox="0 0 0 0" draw:type="ooxml-non-primitive" draw:enhanced-path="M 0 0 L 28917 180 N"><draw:equation draw:name="f0" draw:formula="logwidth"/><draw:equation draw:name="f1" draw:formula="logheight"/></draw:enhanced-geometry></draw:custom-shape><draw:g draw:style-name="gr3"><draw:custom-shape draw:name="Shape 10" draw:style-name="gr4" draw:text-style-name="P2" svg:width="0.0157in" svg:height="5.4614in" svg:x="0.6972in" svg:y="0.4181in"><text:p/><draw:enhanced-geometry draw:mirror-horizontal="false" draw:mirror-vertical="false" drawooo:sub-view-size="803 275566" draw:text-areas="0 0 ?f0 ?f1" svg:viewBox="0 0 0 0" draw:type="ooxml-non-primitive" draw:enhanced-path="M 803 0 L 0 275566 N"><draw:equation draw:name="f0" draw:formula="logwidth"/><draw:equation draw:name="f1" draw:formula="logheight"/></draw:enhanced-geometry></draw:custom-shape><draw:custom-shape draw:name="Shape 11" draw:style-name="gr5" draw:text-style-name="P2" svg:width="6.0787in" svg:height="0.0217in" svg:x="0.5256in" svg:y="5.8366in"><text:p/><draw:enhanced-geometry draw:mirror-horizontal="false" draw:mirror-vertical="false" drawooo:sub-view-size="306830 1139" draw:text-areas="0 0 ?f0 ?f1" svg:viewBox="0 0 0 0" draw:type="ooxml-non-primitive" draw:enhanced-path="M 0 0 L 306830 1139 N"><draw:equation draw:name="f0" draw:formula="logwidth"/><draw:equation draw:name="f1" draw:formula="logheight"/></draw:enhanced-geometry></draw:custom-shape><draw:custom-shape draw:name="Shape 12" draw:style-name="gr6" draw:text-style-name="P2" svg:width="1.2634in" svg:height="0.0024in" svg:x="0.7134in" svg:y="0.9508in"><text:p/><draw:enhanced-geometry draw:mirror-horizontal="false" draw:mirror-vertical="false" drawooo:sub-view-size="63796 130" draw:text-areas="0 0 ?f0 ?f1" svg:viewBox="0 0 0 0" draw:type="ooxml-non-primitive" draw:enhanced-path="M 0 130 L 63796 0 N"><draw:equation draw:name="f0" draw:formula="logwidth"/><draw:equation draw:name="f1" draw:formula="logheight"/></draw:enhanced-geometry></draw:custom-shape><draw:custom-shape draw:name="Shape 13" draw:style-name="gr7" draw:text-style-name="P2" svg:width="1.0177in" svg:height="0.0012in" draw:transform="rotate (-3.14159265358979) translate (1.71520669291339in 4.01976706036745in)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14" draw:style-name="gr8" draw:text-style-name="P2" svg:width="1.0098in" svg:height="0.0012in" draw:transform="rotate (-3.14159265358979) translate (1.71143372703412in 3.14367891513561in)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15" draw:style-name="gr9" draw:text-style-name="P2" svg:width="1.3606in" svg:height="0.013in" draw:transform="rotate (-3.14159265358979) translate (4.40587817147857in 4.0388178040245in)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16" draw:style-name="gr10" draw:text-style-name="P2" svg:width="0.0079in" svg:height="1.248in" svg:x="3.5047in" svg:y="4.0508in"><text:p/><draw:enhanced-geometry draw:mirror-horizontal="false" draw:mirror-vertical="false" drawooo:sub-view-size="432 62971" draw:text-areas="0 0 ?f0 ?f1" svg:viewBox="0 0 0 0" draw:type="ooxml-non-primitive" draw:enhanced-path="M 432 0 L 0 62971 N"><draw:equation draw:name="f0" draw:formula="logwidth"/><draw:equation draw:name="f1" draw:formula="logheight"/></draw:enhanced-geometry></draw:custom-shape><draw:custom-shape draw:name="Shape 17" draw:style-name="gr11" draw:text-style-name="P2" svg:width="0.9449in" svg:height="0.0012in" draw:transform="rotate (-3.14159265358979) translate (4.44298447069116in 5.27879483814523in)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18" draw:style-name="gr12" draw:text-style-name="P2" svg:width="0.9295in" svg:height="0.0012in" draw:transform="rotate (-3.14159265358979) translate (4.42770669291339in 4.70687335958005in)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19" draw:style-name="gr13" draw:text-style-name="P2" svg:width="0.0012in" svg:height="0.2669in" draw:transform="rotate (-3.14159265358979) translate (0.513123359580052in 6.10201224846894in)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20" draw:style-name="gr14" draw:text-style-name="P2" svg:width="0.0012in" svg:height="0.2496in" draw:transform="rotate (-3.14159265358979) translate (1.75687335958005in 6.07740594925634in)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21" draw:style-name="gr15" draw:text-style-name="P2" svg:width="0.0012in" svg:height="0.2551in" draw:transform="rotate (-3.14159265358979) translate (2.96451224846894in 6.08018372703412in)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22" draw:style-name="gr13" draw:text-style-name="P2" svg:width="0.0012in" svg:height="0.2669in" draw:transform="rotate (-3.14159265358979) translate (4.17284558180227in 6.08573928258968in)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23" draw:style-name="gr16" draw:text-style-name="P2" svg:width="0.0012in" svg:height="0.2433in" draw:transform="rotate (-3.14159265358979) translate (5.38048447069116in 6.09159558180228in)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24" draw:style-name="gr17" draw:text-style-name="P2" svg:width="0.0012in" svg:height="0.2717in" draw:transform="rotate (-3.14159265358979) translate (6.58951224846894in 6.10965113735783in)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25" draw:style-name="gr18" draw:text-style-name="P2" svg:width="0.0012in" svg:height="0.1543in" svg:x="1.7575in" svg:y="6.5992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26" draw:style-name="gr19" draw:text-style-name="P2" svg:width="0.0012in" svg:height="0.265in" svg:x="2.9654in" svg:y="6.5291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27" draw:style-name="gr20" draw:text-style-name="P2" svg:width="0.0012in" svg:height="0.137in" svg:x="2.9654in" svg:y="7.2028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28" draw:style-name="gr21" draw:text-style-name="P2" svg:width="0.0012in" svg:height="0.2335in" svg:x="5.3811in" svg:y="6.5291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29" draw:style-name="gr22" draw:text-style-name="P4" svg:width="1.363in" svg:height="0.4079in" svg:x="1.7583in" svg:y="0.748in"><text:p text:style-name="P3"><text:span text:style-name="T1">JUNTA DIRECTIVA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0" draw:style-name="gr23" draw:text-style-name="P6" svg:width="1.363in" svg:height="0.4087in" svg:x="1.7409in" svg:y="2.9398in"><text:p text:style-name="P5"><text:span text:style-name="T1">RESPONSABLE ECONÓMICO Y RRHH</text:span></text:p><text:p text:style-name="P5"><text:span text:style-name="T2">Manuel Rodríguez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1" draw:style-name="gr22" draw:text-style-name="P6" svg:width="1.363in" svg:height="0.4079in" svg:x="1.7429in" svg:y="3.8083in"><text:p text:style-name="P5"><text:span text:style-name="T1">RESPONSABLE DE PROYECTOS</text:span></text:p><text:p text:style-name="P5"><text:span text:style-name="T2">María Luisa Martínez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2" draw:style-name="gr24" draw:text-style-name="P6" svg:width="1.2232in" svg:height="0.5295in" svg:x="4.428in" svg:y="3.8083in"><text:p text:style-name="P5"><text:span text:style-name="T2">Proyecto empoderamiento demenino y detección de conductas adictivas.</text:span></text:p><text:p text:style-name="P5"><text:span text:style-name="T2">Ayuntamiento Granadilla Sonia Martín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3" draw:style-name="gr24" draw:text-style-name="P6" svg:width="1.2232in" svg:height="0.5295in" svg:x="4.428in" svg:y="4.4417in"><text:p text:style-name="P5"><text:span text:style-name="T2">Proyecto “Prevención y Bienestar” Sur de Tenerife</text:span></text:p><text:p text:style-name="P5"><text:span text:style-name="T2">Financiado por Fundación CajaCanarias</text:span></text:p><text:p text:style-name="P5"><text:span text:style-name="T2">Eugenia Machado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4" draw:style-name="gr25" draw:text-style-name="P6" svg:width="1.2232in" svg:height="0.4079in" svg:x="4.428in" svg:y="5.0744in"><text:p text:style-name="P5"><text:span text:style-name="T2">Proyecto “Empléate” URAD Las Crucitas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5" draw:style-name="gr26" draw:text-style-name="P6" svg:width="1.0969in" svg:height="0.4268in" svg:x="0in" svg:y="6.102in"><text:p text:style-name="P5"><text:span text:style-name="T1">UAD ICOD</text:span></text:p><text:p text:style-name="P5"><text:span text:style-name="T2">Responsable: </text:span></text:p><text:p text:style-name="P5"><text:span text:style-name="T2">Beatriz González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6" draw:style-name="gr26" draw:text-style-name="P6" svg:width="1.0969in" svg:height="0.4268in" svg:x="1.2091in" svg:y="6.102in"><text:p text:style-name="P5"><text:span text:style-name="T1">UAD LOS REALEJOS</text:span></text:p><text:p text:style-name="P5"><text:span text:style-name="T2">CoResponsables:</text:span></text:p><text:p text:style-name="P5"><text:span text:style-name="T2">Gemma Delgado</text:span></text:p><text:p text:style-name="P5"><text:span text:style-name="T2">Ángeles Marin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7" draw:style-name="gr27" draw:text-style-name="P6" svg:width="1.0961in" svg:height="0.4268in" svg:x="2.4165in" svg:y="6.102in"><text:p text:style-name="P5"><text:span text:style-name="T1">UAD PTO DE LA CRUZ</text:span></text:p><text:p text:style-name="P5"><text:span text:style-name="T2">CoResponsables:</text:span></text:p><text:p text:style-name="P5"><text:span text:style-name="T2">Montse López</text:span></text:p><text:p text:style-name="P5"><text:span text:style-name="T2">Yamilkar Beca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8" draw:style-name="gr27" draw:text-style-name="P6" svg:width="1.0961in" svg:height="0.4268in" svg:x="3.6256in" svg:y="6.102in"><text:p text:style-name="P5"><text:span text:style-name="T2"><text:s/></text:span><text:span text:style-name="T1">UAD LA MATANZA</text:span></text:p><text:p text:style-name="P5"><text:span text:style-name="T2">Responsable en funciones: José Manuel Llanos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9" draw:style-name="gr26" draw:text-style-name="P6" svg:width="1.0969in" svg:height="0.4268in" svg:x="4.8327in" svg:y="6.102in"><text:p text:style-name="P5"><text:span text:style-name="T1">UAD GRANADILLA</text:span></text:p><text:p text:style-name="P5"><text:span text:style-name="T2">Responsable</text:span></text:p><text:p text:style-name="P5"><text:span text:style-name="T2">María del Carmen Martínez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0" draw:style-name="gr26" draw:text-style-name="P6" svg:width="1.0969in" svg:height="0.4268in" svg:x="6.0409in" svg:y="6.102in"><text:p text:style-name="P5"><text:span text:style-name="T1">URAD LAS CRUCITAS</text:span></text:p><text:p text:style-name="P5"><text:span text:style-name="T2">Responsables rotativos</text:span></text:p><text:p text:style-name="P5"><text:span text:style-name="T2">Carlos Valenciano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1" draw:style-name="gr26" draw:text-style-name="P6" svg:width="1.0969in" svg:height="0.4268in" svg:x="1.2091in" svg:y="6.7535in"><text:p text:style-name="P5"><text:span text:style-name="T2">Programa de prevención Educando en valores. Ayuntamiento de Los Realejos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2" draw:style-name="gr28" draw:text-style-name="P6" svg:width="1.0961in" svg:height="0.4071in" svg:x="2.4165in" svg:y="6.7953in"><text:p text:style-name="P5"><text:span text:style-name="T1">Servicio de Farmacia</text:span></text:p><text:p text:style-name="P5"><text:span text:style-name="T2">Responsable</text:span></text:p><text:p text:style-name="P5"><text:span text:style-name="T2">Erika Anna Palmer Pérez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3" draw:style-name="gr29" draw:text-style-name="P6" svg:width="1.0961in" svg:height="0.4079in" svg:x="2.4165in" svg:y="7.3417in"><text:p text:style-name="P5"><text:span text:style-name="T1">Punto de dispensación de </text:span><text:span text:style-name="T2">Los Realejos</text:span></text:p><text:p text:style-name="P5"><text:span text:style-name="T2">Responsable</text:span></text:p><text:p text:style-name="P5"><text:span text:style-name="T2">Erika Anna Palmer Pérez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4" draw:style-name="gr30" draw:text-style-name="P6" svg:width="1.0969in" svg:height="0.4071in" svg:x="4.8327in" svg:y="6.7638in"><text:p text:style-name="P5"><text:span text:style-name="T1">Servicio de Farmacia</text:span></text:p><text:p text:style-name="P5"><text:span text:style-name="T2">Responsable</text:span></text:p><text:p text:style-name="P5"><text:span text:style-name="T2">Juan Carlos Fernández Molina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5" draw:style-name="gr22" draw:text-style-name="P6" svg:width="1.363in" svg:height="0.4079in" svg:x="0.1193in" svg:y="0in"><text:p text:style-name="P5"><text:span text:style-name="T1">ASAMBLEA GENERAL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custom-shape draw:name="Shape 46" draw:style-name="gr31" draw:text-style-name="P4" svg:width="2.0114in" svg:height="0.2067in" svg:x="4.1283in" svg:y="0.8665in"><text:p text:style-name="P3"><text:span text:style-name="T1">PRESIDENTA: María Luisa Martínez Moristerol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7" draw:style-name="gr32" draw:text-style-name="P4" svg:width="2.0114in" svg:height="0.2059in" svg:x="4.1283in" svg:y="1.1646in"><text:p text:style-name="P3"><text:span text:style-name="T1">VICEPRESIDENTA: María Jesús Medina Alonso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8" draw:style-name="gr32" draw:text-style-name="P4" svg:width="2.0114in" svg:height="0.2059in" svg:x="4.1283in" svg:y="1.461in"><text:p text:style-name="P3"><text:span text:style-name="T1">SECRETARIA: Carolina Vanesa Dorta Clemente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9" draw:style-name="gr31" draw:text-style-name="P4" svg:width="2.0114in" svg:height="0.2067in" svg:x="4.1283in" svg:y="1.7575in"><text:p text:style-name="P3"><text:span text:style-name="T1">TESORERA: Pilar Melero Bosch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0" draw:style-name="gr32" draw:text-style-name="P4" svg:width="2.0114in" svg:height="0.2059in" svg:x="4.1283in" svg:y="2.0555in"><text:p text:style-name="P3"><text:span text:style-name="T1">VOCAL: <text:s/>María Elena Cusido Baluja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1" draw:style-name="gr31" draw:text-style-name="P4" svg:width="2.0114in" svg:height="0.2067in" svg:x="4.1283in" svg:y="2.352in"><text:p text:style-name="P3"><text:span text:style-name="T1">VOCAL: Juan Carlos Fernández Molina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2" draw:style-name="gr32" draw:text-style-name="P4" svg:width="2.0114in" svg:height="0.2059in" svg:x="4.1283in" svg:y="2.6492in"><text:p text:style-name="P3"><text:span text:style-name="T1">VOCAL: <text:s/>Yamilkar Benítez Caballero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3" draw:style-name="gr32" draw:text-style-name="P4" svg:width="2.0114in" svg:height="0.2059in" svg:x="4.1283in" svg:y="2.9465in"><text:p text:style-name="P3"><text:span text:style-name="T1">VOCAL: <text:s/>Gema Vanesa Delgado Pérez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4" draw:style-name="gr33" draw:text-style-name="P2" svg:width="0.9941in" svg:height="0.0114in" svg:x="3.128in" svg:y="0.9634in"><text:p/><draw:enhanced-geometry draw:mirror-horizontal="false" draw:mirror-vertical="false" drawooo:sub-view-size="37079 430" draw:text-areas="0 0 ?f0 ?f1" svg:viewBox="0 0 0 0" draw:type="ooxml-non-primitive" draw:enhanced-path="M 0 0 L 37079 430 N"><draw:equation draw:name="f0" draw:formula="logwidth"/><draw:equation draw:name="f1" draw:formula="logheight"/></draw:enhanced-geometry></draw:custom-shape><draw:custom-shape draw:name="Shape 55" draw:style-name="gr34" draw:text-style-name="P2" svg:width="0.0043in" svg:height="2.0724in" svg:x="3.7398in" svg:y="0.9744in"><text:p/><draw:enhanced-geometry draw:mirror-horizontal="false" draw:mirror-vertical="false" drawooo:sub-view-size="177 77216" draw:text-areas="0 0 ?f0 ?f1" svg:viewBox="0 0 0 0" draw:type="ooxml-non-primitive" draw:enhanced-path="M 0 0 L 177 77216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draw:stroke-dash draw:name="Dashed_20__28_var_29__20_4" draw:display-name="Dashed (var) 4" draw:style="rect" draw:dots1="1" draw:dots1-length="0.0154in" draw:distance="0.046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